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 Light" fo:font-size="13pt" style:font-size-asian="13pt" style:font-size-complex="13pt"/>
    </style:style>
    <style:style style:name="P2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3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4" style:parent-style-name="Standard" style:family="paragraph">
      <style:text-properties style:font-name="Calibri Light" fo:font-size="13pt" style:font-size-asian="13pt" style:font-size-complex="13pt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8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9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10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11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P13" style:parent-style-name="Standard" style:family="paragraph">
      <style:paragraph-properties fo:text-align="end" fo:margin-top="0.0694in" fo:margin-bottom="0.0694in" fo:line-height="100%"/>
    </style:style>
    <style:style style:name="T14" style:parent-style-name="Domyślnaczcionkaakapitu" style:family="text"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Calibri Light" style:font-name-asian="Times New Roman" style:font-name-complex="Times New Roman" fo:font-size="13pt" style:font-size-asian="13pt" style:font-size-complex="13pt" style:language-asian="pl" style:country-asian="PL"/>
    </style:style>
  </office:automatic-styles>
  <office:body>
    <office:text text:use-soft-page-breaks="true">
      <text:p text:style-name="P1">Gostyń, …......................</text:p>
      <text:p text:style-name="P2"/>
      <text:p text:style-name="P3"><text:tab/><text:tab/><text:tab/>OŚWIADCZENIE O STANIE ZDROWIA DZIECKA</text:p>
      <text:p text:style-name="P4"/>
      <text:p text:style-name="P5"><text:tab/>Ja niżej podpisany………………………………………………… (rodzic/ opiekun prawny) <text:s/>oświadczam, że córka/syn<text:s/>…................................................................................... jest zdrowy, a na przestrzeni ostatnich dwóch tygodni nie występowały u niego i innych domowników symptomy wirusa COVID-19 i innych chorób zakaźnych, w związku z czym może<text:s/>brać udział w zajęciach<text:s/>prowadzonych<text:s/>Gostyński Ośrodek Kultury „Hutnik”.</text:p>
      <text:p text:style-name="P6"><text:s/><text:tab/>Wyrażam zgodę na uczestnictwo w zajęciach w czasie występowania pandemii. W momencie zachorowania dziecka niezwłocznie poinformuję o tym fakcie instruktora. Zdaje sobie sprawę, że nie ma gwarancji, iż udział w<text:s/>zajęciach<text:s/>nie spowoduje zwiększenia ryzyka zakażenia koronawirusem i wystąpienia choroby COVID-19. Mam świadomość, że ryzyko takie istnieje i że w/w choroba może prowadzić do ujemnych skutków dla zdrowia i życia mojego i dziecka. Na wypadek zakażenia koronawirusem<text:s/><text:line-break/>w toku<text:s/>zajęć lub dojazdu,<text:s/>czy powrotu z<text:s/>nich<text:s/>nie będę wnosił żadnych roszczeń wobec<text:s/>Gostyńskiego Ośrodka Kultury „Hutnik”.</text:p>
      <text:p text:style-name="P7"><text:tab/>Zostałem poinformowany o zachowaniu szczególnych zasad bezpieczeństwa, które będą zmierzały do minimalizacji ryzyka zakażenia, a które mogą ulec zmianie/zostać doprecyzowane w zależności od brzmienia przepisów powszechnie obowiązujących, względnie zaleceń właściwych organów np. Państwowej Inspekcji Sanitarnej, jak również na skutek regulacji wprowadzonych przez właściciela/zarządcę obiektu. W czasie treningów mogą zdarzyć się sytuacje, kiedy zostanie naruszona reguła dystansu społecznego tj. w przypadku konieczności udzielenia uczestnikowi<text:s/>pierwszej pomocy przedmedycznej.<text:s/>W takich sytuacjach kontakt instruktora z uczestnikiem odbywać się będzie z zachowaniem wszelkich możliwych środków bezpieczeństwa.</text:p>
      <text:p text:style-name="P8"><text:tab/>Przyjmuję do wiadomości i wyrażam zgodę na możliwość niedopuszczenia<text:s/>dziecka do zajęć<text:s/>w drodze jednostronnej decyzji instruktora, w przypadku jeżeli zostaną zauważone jakiekolwiek objawy chorobowe.</text:p>
      <text:p text:style-name="P9"><text:s/></text:p>
      <text:p text:style-name="P10">Numer kontaktowy ..........................................................</text:p>
      <text:p text:style-name="P11">Oświadczenie jest niezbędnym warunkiem uczestnictwa dziecka w zajęciach i nie upoważnia<text:s/><text:line-break/>do ubiegania się o ewentualne świadczenia z tytułu ubezpieczenia.</text:p>
      <text:p text:style-name="P12"/>
      <text:p text:style-name="P13"><text:span text:style-name="T14">Czytelny podpis rodzica/o</text:span><text:span text:style-name="T15">piekuna …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Gok-Hutnik</dc:creator>
    <meta:creation-date>2020-04-29T19:17:00Z</meta:creation-date>
    <dc:date>2020-05-29T08:59:00Z</dc:date>
    <meta:print-date>2020-05-28T10:46:00Z</meta:print-date>
    <meta:template xlink:href="Normal" xlink:type="simple"/>
    <meta:editing-cycles>9</meta:editing-cycles>
    <meta:editing-duration>PT17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323" meta:row-count="16" meta:non-whitespace-character-count="1995"/>
  </office:meta>
</office:document-meta>
</file>