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53F9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53F9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justify"/>
      <style:text-properties fo:color="#000000"/>
    </style:style>
    <style:style style:name="P8" style:parent-style-name="Standard" style:family="paragraph">
      <style:paragraph-properties fo:text-align="justify"/>
      <style:text-properties fo:color="#000000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  <style:text-properties fo:color="#000000"/>
    </style:style>
    <style:style style:name="P13" style:parent-style-name="Standard" style:family="paragraph">
      <style:paragraph-properties fo:text-align="justify"/>
      <style:text-properties fo:color="#000000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</office:automatic-styles>
  <office:body>
    <office:text text:use-soft-page-breaks="true">
      <text:p text:style-name="P1">Regulamin</text:p>
      <text:p text:style-name="P2">Konkursu Plastycznego</text:p>
      <text:p text:style-name="P3"/>
      <text:p text:style-name="P4">„Dwie krople wody”</text:p>
      <text:p text:style-name="P5"/>
      <text:p text:style-name="P6">Organizatorzy:</text:p>
      <text:p text:style-name="P7">GOK „Hutnik”, ul. Hutnika 4, 63-800 Gostyń, tel. 65<text:s/>572 79 91, ZWiK w Gostyniu,<text:s/>ul. Nad Kanią 77, 63-800 Gostyń, tel. 65 572 94 30.</text:p>
      <text:p text:style-name="P8"/>
      <text:p text:style-name="P9">Cele konkursu:</text:p>
      <text:p text:style-name="P10">- <text:s/>promocja<text:s/>gostyńskiej kranówki,</text:p>
      <text:p text:style-name="P11">- rozwijanie wśród dzieci i młodzieży<text:s/>poczucia odpowiedzialności w zakresie racjonalnego <text:s text:c="3"/>wykorzystywania wody w codziennym użytku,</text:p>
      <text:p text:style-name="P12">- popularyzacja wśród dzieci i młodzieży różnorodnych technik plastycznych jako środka wypowiedzi i<text:s/>ekspresji, rozwijanie i kształtowanie wyobraźni dzieci i młodzieży.</text:p>
      <text:p text:style-name="P13"/>
      <text:p text:style-name="P14">Tematy:</text:p>
      <text:p text:style-name="P15"><text:span text:style-name="T16">- dla dzieci od 5-9 lat -<text:s/></text:span><text:span text:style-name="T17">„Wesołe przygody kropelki wody”</text:span><text:span text:style-name="T18">,</text:span></text:p>
      <text:p text:style-name="P19"><text:span text:style-name="T20">- dla dzieci od 10-16 lat -<text:s/></text:span><text:span text:style-name="T21">„W kropli wody”.</text:span></text:p>
      <text:p text:style-name="P22"/>
      <text:p text:style-name="P23">Warunki uczestnictwa:</text:p>
      <text:p text:style-name="P24"><text:span text:style-name="T25">- konkurs skierowany jest<text:s/></text:span><text:span text:style-name="T26">do dzieci i młodzieży z<text:s/></text:span><text:span text:style-name="T27">gminy Gostyń,</text:span></text:p>
      <text:p text:style-name="P28"><text:span text:style-name="T29">- prace płaskie<text:s/></text:span><text:span text:style-name="T30">w formacie A3<text:s/></text:span><text:span text:style-name="T31">można wykonać w dowolnej technice, np. rysunek, malarstwo, <text:s/>collage z papierów, gazet...(prosimy nie używać sypkich produktów, np. ziaren),</text:span></text:p>
      <text:p text:style-name="P32">- praca musi być wykonana przez jednego autora.</text:p>
      <text:p text:style-name="P33">Każda praca na odwrocie<text:s/>powinna zawierać następujące informacje:</text:p>
      <text:p text:style-name="P34">imię i nazwisko oraz wiek autora, telefon lub e-mail,</text:p>
      <text:p text:style-name="P35">(w przypadku wykonywania pracy w swojej szkole można podać nazwę i adres szkoły).</text:p>
      <text:p text:style-name="P36"/>
      <text:p text:style-name="P37">Kryteria oceny prac:</text:p>
      <text:p text:style-name="P38">- zgodność z tematem,</text:p>
      <text:p text:style-name="P39">- interpretacja własna tematu,</text:p>
      <text:p text:style-name="P40">- walory artystyczne,</text:p>
      <text:p text:style-name="P41">- kompozycja i estetyka wykonania.</text:p>
      <text:p text:style-name="P42"/>
      <text:p text:style-name="P43">Terminy:</text:p>
      <text:p text:style-name="P44"><text:span text:style-name="T45">-<text:s/></text:span><text:span text:style-name="T46">ostateczny termin nadsyłania prac na adres organizatora (GOK Hutnik) – 13.04.2023,</text:span></text:p>
      <text:p text:style-name="P47"><text:span text:style-name="T48">-<text:s/></text:span><text:span text:style-name="T49">podsumowanie konkursu- 22.04.2023,</text:span></text:p>
      <text:p text:style-name="P50">- laureaci zostaną powiadomieni telefonicznie lub e-mailem,</text:p>
      <text:p text:style-name="P51">- lista laureatów pojawi się również na stronie internetowej GOK.</text:p>
      <text:p text:style-name="P52">Uwagi końcowe:</text:p>
      <text:p text:style-name="P53">- nadesłane prace przechodzą na własność organizatorów,</text:p>
      <text:p text:style-name="P54">- na wystawie pokonkursowej prezentowane będą prace wybrane przez komisję.</text:p>
      <text:p text:style-name="P55"/>
      <text:p text:style-name="P56">Udział w konkursie jest równoznaczny z przyjęciem warunków Regulaminu oraz zgodą na przetwarzanie danych osobowych autora pracy oraz bezpłatne wykorzystanie <text:s/>jego wizerunku w prasie, mediach itp. dla potrzeb promocyjnych(zgodnie z art.7 Rozporządzenie Parlamentu Europejskiego i Rady (UE) 2016679 z dnia 27.04.2016 r.</text:p>
      <text:p text:style-name="P57">w sprawie ochrony osób fizycznych w związku z przetwarzaniem danych osobowych i w sprawie swobodnego przepływu takich danych oraz uchylenia dyrektywy 95/46/WE, oraz art.81 ustawy o prawie autorskim i prawach</text:p>
      <text:p text:style-name="P58">pokrewnych z dnia 4 lutego 1994 r.(Dz.U<text:s/>2017 poz.880 z późn.zm.)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</meta:initial-creator>
    <dc:creator>Jola</dc:creator>
    <meta:creation-date>2023-02-27T11:33:00Z</meta:creation-date>
    <dc:date>2023-02-27T11:34:00Z</dc:date>
    <meta:template xlink:href="Normal" xlink:type="simple"/>
    <meta:editing-cycles>4</meta:editing-cycles>
    <meta:editing-duration>PT60S</meta:editing-duration>
    <meta:document-statistic meta:page-count="1" meta:paragraph-count="4" meta:word-count="328" meta:character-count="2297" meta:row-count="16" meta:non-whitespace-character-count="1973"/>
  </office:meta>
</office:document-meta>
</file>