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color="#ED4C05" fo:font-size="20pt" style:font-size-asian="20pt" style:font-size-complex="20pt"/>
    </style:style>
    <style:style style:name="T5" style:parent-style-name="Domyślnaczcionkaakapitu" style:family="text">
      <style:text-properties fo:font-weight="bold" style:font-weight-asian="bold" fo:color="#ED4C05" fo:font-size="20pt" style:font-size-asian="20pt" style:font-size-complex="20pt"/>
    </style:style>
    <style:style style:name="T6" style:parent-style-name="Domyślnaczcionkaakapitu" style:family="text">
      <style:text-properties fo:font-weight="bold" style:font-weight-asian="bold" fo:color="#ED4C05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weight="bold" style:font-weight-asian="bold" fo:color="#999999" fo:font-size="24pt" style:font-size-asian="24pt" style:font-size-complex="24pt"/>
    </style:style>
    <style:style style:name="P8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T30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31" style:parent-style-name="Domyślnaczcionkaakapitu" style:family="text"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6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size="13pt" style:font-size-asian="13pt" style:font-size-complex="13pt"/>
    </style:style>
    <style:style style:name="T39" style:parent-style-name="Domyślnaczcionkaakapitu" style:family="text">
      <style:text-properties fo:font-size="13pt" style:font-size-asian="13pt" style:font-size-complex="13pt"/>
    </style:style>
    <style:style style:name="T40" style:parent-style-name="Domyślnaczcionkaakapitu" style:family="text">
      <style:text-properties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size="13pt" style:font-size-asian="13pt" style:font-size-complex="13pt"/>
    </style:style>
    <style:style style:name="T4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49" style:parent-style-name="Domyślnaczcionkaakapitu" style:family="text">
      <style:text-properties fo:font-size="13pt" style:font-size-asian="13pt" style:font-size-complex="13pt"/>
    </style:style>
    <style:style style:name="P5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1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font-size="13pt" style:font-size-asian="13pt" style:font-size-complex="13pt"/>
    </style:style>
    <style:style style:name="T54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font-size="13pt" style:font-size-asian="13pt" style:font-size-complex="13pt"/>
    </style:style>
    <style:style style:name="T57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5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0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6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REGULAMIN</text:p>
      <text:p text:style-name="P2">konkursu plastycznego</text:p>
      <text:p text:style-name="P3"><text:span text:style-name="T4">,,Moje kino</text:span><text:span text:style-name="T5"><text:s/>lub mój bohater z bajki, filmu</text:span><text:span text:style-name="T6">”</text:span></text:p>
      <text:p text:style-name="P7"/>
      <text:p text:style-name="P8">Organizator:</text:p>
      <text:p text:style-name="P9">GOK ,,Hutnik”, ul. Hutnika 4, 63-800 Gostyń, tel.65 572 79 90</text:p>
      <text:p text:style-name="P10"/>
      <text:p text:style-name="P11"><text:span text:style-name="T12">Temat: <text:s/></text:span></text:p>
      <text:p text:style-name="P13"><text:span text:style-name="T14">Konkurs został<text:s/></text:span><text:span text:style-name="T15">zorganizowany z okazji j</text:span><text:span text:style-name="T16">ubileuszu 90-lecia gostyńskiego Kina<text:s/></text:span><text:span text:style-name="T17">„</text:span><text:span text:style-name="T18">Pod Kopułą</text:span><text:span text:style-name="T19">”</text:span><text:span text:style-name="T20">.</text:span></text:p>
      <text:p text:style-name="P21"/>
      <text:p text:style-name="P22">Dwa tematy do wyboru:</text:p>
      <text:p text:style-name="P23">- budynek kina teraz lub w przyszłości,</text:p>
      <text:p text:style-name="P24">- bohater mojego ulubionego filmu lub bajki (portret bohatera lub bohater w akcji).</text:p>
      <text:p text:style-name="P25"/>
      <text:p text:style-name="P26"><text:span text:style-name="T27">Technika wykonania:<text:s/></text:span><text:span text:style-name="T28">format pracy A4</text:span><text:span text:style-name="T29"><text:s/>lub A3,</text:span><text:span text:style-name="T30"><text:s/></text:span><text:span text:style-name="T31">rysunek kredkami, pisakami, malowanie farbami <text:s/>plakatowymi, akwarelą, collage lub techniki własne, mieszane. Wykluczamy naklejanie materiałów przyrodniczych np. liści, ziaren.</text:span></text:p>
      <text:p text:style-name="P32">Cele konkursu:</text:p>
      <text:p text:style-name="P33">- przypomnienie o jubileuszu naszego kina i uświadomienie jego roli w naszym życiu,</text:p>
      <text:p text:style-name="P34">- rozwijanie wyobraźni plastycznej oraz aktywności twórczej,</text:p>
      <text:p text:style-name="P35">- prezentacja oraz promocja twórczości dzieci i młodzieży.</text:p>
      <text:p text:style-name="P36">Warunki uczestnictwa:</text:p>
      <text:p text:style-name="P37"><text:span text:style-name="T38">- konkurs skierowany jest<text:s/></text:span><text:span text:style-name="T39">do dzieci i młodzieży z powiatu gostyńskiego w wieku</text:span><text:span text:style-name="T40"><text:s/>6 -17 lat,</text:span></text:p>
      <text:p text:style-name="P41">- każda praca na odwrocie powinna zawierać następujące informacje:</text:p>
      <text:p text:style-name="P42"><text:span text:style-name="T43"><text:s text:c="2"/>imię i nazwisko oraz wiek autora,<text:s/></text:span><text:span text:style-name="T44">telefon lub e-mail rodziców, opiekunów.</text:span></text:p>
      <text:p text:style-name="P45"><text:span text:style-name="T46">Ocena i nagrody:</text:span></text:p>
      <text:p text:style-name="P47"><text:span text:style-name="T48">-<text:s/></text:span><text:span text:style-name="T49">komisja konkursowa dokona oceny prac w kategoriach wiekowych,</text:span></text:p>
      <text:p text:style-name="P50">- w każdej kategorii<text:s/>zostaną przyznane nagrody i wyróżnienia.</text:p>
      <text:p text:style-name="P51">Terminy:</text:p>
      <text:p text:style-name="P52"><text:span text:style-name="T53">-<text:s/></text:span><text:span text:style-name="T54">ostateczny termin nadsyłania prac na adres organizatora - 27.03.2026,</text:span></text:p>
      <text:p text:style-name="P55"><text:span text:style-name="T56">-<text:s/></text:span><text:span text:style-name="T57">podsumowanie konkursu - 17.04.2026,</text:span></text:p>
      <text:p text:style-name="P58">- laureaci zostaną powiadomieni telefonicznie lub e-mailem,</text:p>
      <text:p text:style-name="P59">- lista laureatów pojawi się również na stronie internetowej GOK.</text:p>
      <text:p text:style-name="P60">Uwagi końcowe:</text:p>
      <text:p text:style-name="P61">- nadesłane prace przechodzą na własność organizatora,</text:p>
      <text:p text:style-name="P62">- na wystawie pokonkursowej prezentowane będą prace wybrane przez komisję.</text:p>
      <text:p text:style-name="P63"/>
      <text:p text:style-name="P64"/>
      <text:p text:style-name="P65"><text:span text:style-name="T66">Udział w konkursie jest równoznaczny z przyjęciem warunków Regulaminu oraz zgo</text:span><text:span text:style-name="T67">dą na przetwarzanie danych osobowych autora pracy oraz bezpłatne wykorzystanie <text:s/>jego wizerunku w prasie, mediach itp. dla potrzeb promocyjnych(zgodnie z art.7 Rozporządzenie Parlamentu Europejskiego i Rady (UE) 2016679 z dnia 27.04.2016 r. w sprawie ochron</text:span><text:span text:style-name="T68">y osób fizycznych w związku z przetwarzaniem danych osobowych i w sprawie swobodnego przepływu takich danych oraz uchylenia dyrektywy 95/46/WE, oraz art.81 ustawy o prawie autorskim i prawach pokrewnych z dnia 4 lutego 1994 r.(Dz.U 2017 poz.880 z późn.zm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</dc:creator>
    <meta:creation-date>2026-02-27T11:36:00Z</meta:creation-date>
    <dc:date>2026-03-02T10:27:00Z</dc:date>
    <meta:template xlink:href="Normal" xlink:type="simple"/>
    <meta:editing-cycles>8</meta:editing-cycles>
    <meta:editing-duration>PT900S</meta:editing-duration>
    <meta:document-statistic meta:page-count="1" meta:paragraph-count="4" meta:word-count="317" meta:character-count="2216" meta:row-count="15" meta:non-whitespace-character-count="1903"/>
  </office:meta>
</office:document-meta>
</file>